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,Bold" svg:font-family="'Times New Roman,Bold'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style:text-autospace="none"/>
    </style:style>
    <style:style style:name="P2" style:family="paragraph" style:parent-style-name="Standard">
      <style:paragraph-properties fo:margin-top="0cm" fo:margin-bottom="0cm" fo:line-height="100%" style:text-autospace="none"/>
      <style:text-properties style:font-name="Times New Roman1" fo:font-size="12pt" style:font-name-asian="Calibri" style:font-size-asian="12pt" style:language-asian="ru" style:country-asian="RU" style:font-name-complex="Times New Roman1" style:font-size-complex="12pt"/>
    </style:style>
    <style:style style:name="P3" style:family="paragraph" style:parent-style-name="Standard">
      <style:paragraph-properties fo:margin-top="0cm" fo:margin-bottom="0cm" fo:line-height="100%" style:text-autospace="none"/>
      <style:text-properties style:font-name="Times New Roman1" fo:font-size="12pt" style:font-size-asian="12pt" style:font-name-complex="Times New Roman1" style:font-size-complex="12pt"/>
    </style:style>
    <style:style style:name="P4" style:family="paragraph" style:parent-style-name="Standard">
      <style:paragraph-properties fo:margin-top="0cm" fo:margin-bottom="0cm" fo:line-height="100%" style:text-autospace="none"/>
      <style:text-properties style:font-name="Times New Roman1" fo:font-size="12pt" fo:font-weight="bold" style:font-name-asian="Calibri" style:font-size-asian="12pt" style:language-asian="ru" style:country-asian="RU" style:font-weight-asian="bold" style:font-name-complex="Times New Roman1" style:font-size-complex="12pt" style:font-weight-complex="bold"/>
    </style:style>
    <style:style style:name="P5" style:family="paragraph" style:parent-style-name="Standard">
      <style:paragraph-properties fo:margin-top="0cm" fo:margin-bottom="0cm" fo:line-height="100%" style:text-autospace="none"/>
      <style:text-properties style:font-name="Times New Roman,Bold" fo:font-size="14pt" fo:font-weight="bold" style:font-name-asian="Calibri" style:font-size-asian="14pt" style:language-asian="ru" style:country-asian="RU" style:font-weight-asian="bold" style:font-name-complex="Times New Roman,Bold" style:font-size-complex="14pt" style:font-weight-complex="bold"/>
    </style:style>
    <style:style style:name="P6" style:family="paragraph" style:parent-style-name="Default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 style:font-size-complex="14pt"/>
    </style:style>
    <style:style style:name="P7" style:family="paragraph" style:parent-style-name="Default">
      <style:text-properties fo:font-size="11.5pt" style:font-size-asian="11.5pt" style:font-size-complex="11.5pt"/>
    </style:style>
    <style:style style:name="P8" style:family="paragraph" style:parent-style-name="Default">
      <style:paragraph-properties fo:text-align="center" style:justify-single-word="false"/>
      <style:text-properties fo:font-size="11.5pt" fo:font-style="italic" style:font-size-asian="11.5pt" style:font-style-asian="italic" style:font-size-complex="11.5pt" style:font-weight-complex="bold"/>
    </style:style>
    <style:style style:name="P9" style:family="paragraph" style:parent-style-name="Default" style:list-style-name="WW8Num7"/>
    <style:style style:name="P10" style:family="paragraph" style:parent-style-name="Default">
      <style:text-properties fo:font-weight="bold" style:font-weight-asian="bold" style:font-weight-complex="bold"/>
    </style:style>
    <style:style style:name="P11" style:family="paragraph" style:parent-style-name="Default">
      <style:paragraph-properties fo:margin-left="1.27cm" fo:margin-right="0cm" fo:text-indent="0cm" style:auto-text-indent="false"/>
    </style:style>
    <style:style style:name="P12" style:family="paragraph" style:parent-style-name="Обычный_20__28_веб_29_">
      <style:text-properties fo:background-color="#ff00ff"/>
    </style:style>
    <style:style style:name="T1" style:family="text">
      <style:text-properties fo:background-color="#ffff00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Times New Roman1" fo:font-size="12pt" style:font-size-asian="12pt" style:font-name-complex="Times New Roman1" style:font-size-complex="12pt"/>
    </style:style>
    <style:style style:name="T4" style:family="text">
      <style:text-properties style:font-name="Times New Roman1" fo:font-size="12pt" style:font-name-asian="Calibri" style:font-size-asian="12pt" style:language-asian="ru" style:country-asian="RU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ПОЛИТИКА ОБРАБОТКИ И ЗАЩИТЫ</text:p>
      <text:p text:style-name="P6">ПЕРСОНАЛЬНЫХ ДАННЫХ</text:p>
      <text:p text:style-name="P7"/>
      <text:list xml:id="list4386925690380479005" text:style-name="WW8Num7">
        <text:list-item>
          <text:p text:style-name="P9">ОБЩИЕ ПОЛОЖЕНИЯ </text:p>
        </text:list-item>
      </text:list>
      <text:p text:style-name="P11"/>
      <text:p text:style-name="Default">1.1. Настоящая Политика в отношении обработки персональных данных (далее – Политика) составлена в соответствии с п. 2 ст. 18.1 Федерального закона № 152-ФЗ от 27 июля 2006 года «О персональных данных» и является основополагающим внутренним регулятивным документом ООО «КЛИНИКА ИМПЛАНТОЛОГИИ РОСТОВ» (далее – Организация или Оператор), определяющим ключевые направления его деятельности в области обработки и защиты персональных данных (далее – ПДн), оператором которых является Организация. </text:p>
      <text:p text:style-name="Default">1.2. Политика разработана в целях реализации требований законодательства в области обработки и защиты ПДн и направлена на обеспечение защиты прав и свобод человека и гражданина при обработке его ПДн в Организации, в том числе защиты прав на неприкосновенность частной жизни, личной, семейной и врачебной тайн. </text:p>
      <text:p text:style-name="Default">1.3. Положения Политики распространяются на отношения по обработке и защите ПДн, полученных Организацией от субъекта персональных данных, являющегося стороной по договору оказания медицинских услуг (пациент или его законный представитель), гражданско-правовому договору, а так же от субъекта персональных данных, состоящего с Организацией в отношениях, регулируемых трудовым законодательством (далее - Работника).</text:p>
      <text:p text:style-name="Default">Персональные данные физических лиц обрабатываются исключительно в связи с заключением договора и только для его исполнения, не распространяются, не представляются третьим лицам без согласия субъекта персональных данных.</text:p>
      <text:p text:style-name="Default">1.4. Обработка ПДн в Организации осуществляется в связи с выполнением Организацией функций, предусмотренных ее учредительными документами, и определяемых: </text:p>
      <text:p text:style-name="Default">– Федеральным законом от 21 ноября 2011 г. № 323-ФЗ «Об основах охраны здоровья граждан в Российской Федерации»; </text:p>
      <text:p text:style-name="Default">– Федеральным законом № 152-ФЗ от 27 июля 2006 года «О персональных данных»; </text:p>
      <text:p text:style-name="Default">– Постановлением Правительства Российской Федерации от 15 сентября 2008 года № 687 «Об утверждении Положения об особенностях обработки персональных данных, осуществляемой без использования средств автоматизации»; </text:p>
      <text:p text:style-name="Default">– Постановлением Правительства РФ от 1 ноября 2012 года № 1119 «Об утверждении требований к защите персональных данных при их обработке в информационных системах персональных данных»; </text:p>
      <text:p text:style-name="Default">– иными нормативными правовыми актами Российской Федерации. </text:p>
      <text:p text:style-name="Default">1.5. Организация имеет право вносить изменения в настоящую Политику. При внесении изменений в заголовке Политики указывается дата последнего обновления редакции. </text:p>
      <text:p text:style-name="Default">Новая редакция Политики вступает в силу с момента ее утверждения, если иное не предусмотрено новой редакцией Политики и подлежит размещению на сайте Организации.</text:p>
      <text:p text:style-name="Default">1.6. Действующая редакция хранится в месте нахождения Организации по адресу: г. Ростов-на-Дону, пр-кт Королева, д. 2/3. </text:p>
      <text:p text:style-name="Default"/>
      <text:p text:style-name="Default">2. ТЕРМИНЫ И ПРИНЯТЫЕ СОКРАЩЕНИЯ </text:p>
      <text:p text:style-name="Default"><text:span text:style-name="T2">Персональные данные (ПДн) </text:span>– любая информация, относящаяся к прямо или косвенно определенному или определяемому физическому лицу (субъекту персональных данных). </text:p>
      <text:p text:style-name="Default"><text:span text:style-name="T2">Обработка персональных данных </text:span>– любое действие (операция) или совокупность действий (операций), совершаемых с использованием средств автоматизации или без использования таких средств с персональными данными, включая сбор, запись, систематизацию, накопление, хранение, уточнение (обновление, изменение), извлечение, использование, передачу (распространение, предоставление, доступ), обезличивание, блокирование, удаление, уничтожение персональных данных. </text:p>
      <text:p text:style-name="Default"><text:soft-page-break/><text:span text:style-name="T2">Оператор </text:span>– государственный орган, муниципальный орган, юридическое или физическое лицо, самостоятельно или совместно с другими лицами организующие и (или) осуществляющие обработку персональных данных, а также определяющие цели обработки персональных данных, состав персональных данных, подлежащих обработке, действия (операции), совершаемые с персональными данными. </text:p>
      <text:p text:style-name="Default"><text:span text:style-name="T2">Распространение персональных данных </text:span>– действия, направленные на раскрытие персональных данных неопределенному кругу лиц. </text:p>
      <text:p text:style-name="Default"><text:span text:style-name="T2">Предоставление персональных данных </text:span>– действия, направленные на раскрытие персональных данных определенному лицу или определенному кругу лиц. </text:p>
      <text:p text:style-name="Default"><text:span text:style-name="T2">Блокирование персональных данных </text:span>– временное прекращение обработки персональных данных (за исключением случаев, если обработка необходима для уточнения персональных данных). </text:p>
      <text:p text:style-name="Default"><text:span text:style-name="T2">Уничтожение персональных данных </text:span>– действия, в результате которых становится невозможным восстановить содержание персональных данных в информационной системе персональных данных и (или) в результате которых уничтожаются материальные носители персональных данных. </text:p>
      <text:p text:style-name="Default"><text:span text:style-name="T2">Обезличивание персональных данных </text:span>– действия, в результате которых становится невозможным без использования дополнительной информации определить принадлежность персональных данных конкретному субъекту персональных данных. </text:p>
      <text:p text:style-name="Default"><text:span text:style-name="T2">Автоматизированная обработка персональных данных </text:span>– обработка персональных данных с помощью средств вычислительной техники. </text:p>
      <text:p text:style-name="Default"><text:span text:style-name="T2">Информационная система персональных данных (ИСПД) </text:span>– совокупность содержащихся в базах данных персональных данных и обеспечивающих их обработку информационных технологий и технических средств. </text:p>
      <text:p text:style-name="Default"><text:span text:style-name="T2">Медицинская деятельность </text:span>– профессиональная деятельность по оказанию медицинской помощи, проведению медицинских экспертиз, медицинских осмотров и медицинских освидетельствований, санитарно-противоэпидемических (профилактических) мероприятий и профессиональная деятельность, связанная с трансплантацией (пересадкой) органов и (или) тканей, обращением донорской крови и (или) ее компонентов в медицинских целях; </text:p>
      <text:p text:style-name="Default"><text:span text:style-name="T2">Лечащий врач </text:span>– врач, на которого возложены функции по организации и непосредственному оказанию пациенту медицинской помощи в период наблюдения за ним и его лечения </text:p>
      <text:p text:style-name="Default"/>
      <text:p text:style-name="Default">3. ПРИНЦИПЫ ОБЕСПЕЧЕНИЯ БЕЗОПАСНОСТИ ПЕРСОНАЛЬНЫХ ДАННЫХ </text:p>
      <text:p text:style-name="Default"/>
      <text:p text:style-name="Default">3.1. Основной задачей обеспечения безопасности ПДн при их обработке в Организации является предотвращение несанкционированного доступа к ним третьих лиц, предупреждение преднамеренных программно-технических и иных воздействий с целью хищения ПДн, разрушения (уничтожения) или искажения их в процессе обработки. </text:p>
      <text:p text:style-name="Default">3.2. Для обеспечения безопасности ПДн Организация руководствуется следующими принципами: </text:p>
      <text:p text:style-name="Default">– законность: защита ПДн основывается на положениях нормативных правовых актов и методических документов уполномоченных государственных органов в области обработки и защиты ПДн; </text:p>
      <text:p text:style-name="Default">– системность: обработка ПДн в Организации осуществляется с учетом всех взаимосвязанных, взаимодействующих и изменяющихся во времени элементов, условий и факторов, значимых для понимания и решения проблемы обеспечения безопасности ПДн; </text:p>
      <text:p text:style-name="Default">– комплексность: защита ПДн строится с использованием функциональных возможностей информационных технологий, реализованных в информационных системах Организации и других имеющихся в Организации систем и средств защиты; </text:p>
      <text:p text:style-name="Default"><text:soft-page-break/>– непрерывность: защита ПДн обеспечивается на всех этапах их обработки и во всех режимах функционирования систем обработки ПДн, в том числе при проведении ремонтных и регламентных работ; </text:p>
      <text:p text:style-name="Default">– своевременность: меры, обеспечивающие надлежащий уровень безопасности ПДн, принимаются до начала их обработки; </text:p>
      <text:p text:style-name="Default">– преемственность и непрерывность совершенствования: модернизация и наращивание мер и средств защиты ПДн осуществляется на основании результатов анализа практики обработки ПДн в Организации с учетом выявления новых способов и средств реализации угроз безопасности ПДн, отечественного и зарубежного опыта в сфере защиты информации; </text:p>
      <text:p text:style-name="Default">– персональная ответственность: ответственность за обеспечение безопасности ПДн возлагается на Работников в пределах их обязанностей, связанных с обработкой и защитой ПДн; </text:p>
      <text:p text:style-name="Default">– минимизация прав доступа: доступ к ПДн предоставляется Работникам только в объеме, необходимом для выполнения их должностных обязанностей; </text:p>
      <text:p text:style-name="Default">– гибкость: обеспечение выполнения функций защиты ПДн при изменении характеристик функционирования информационных систем персональных данных Организации, а также объема и состава обрабатываемых ПДн; </text:p>
      <text:p text:style-name="Default">– специализация и профессионализм: реализация мер по обеспечению безопасности ПДн осуществляется Работниками, имеющими необходимые квалификацию и опыт; </text:p>
      <text:p text:style-name="Default">– эффективность процедур отбора кадров: кадровая политика Организации предусматривает тщательный подбор персонала и мотивацию Работников, позволяющую исключить или минимизировать возможность нарушения ими безопасности ПДн; </text:p>
      <text:p text:style-name="Default">– наблюдаемость и прозрачность: меры по обеспечению безопасности ПДн должны быть спланированы так, чтобы результаты их применения были явно наблюдаемы (прозрачны) и могли быть оценены лицами, осуществляющими контроль; </text:p>
      <text:p text:style-name="Default">– непрерывность контроля и оценки: устанавливаются процедуры постоянного контроля использования систем обработки и защиты ПДн, а результаты контроля регулярно анализируются. </text:p>
      <text:p text:style-name="Default">3.3. В Организации не производится обработка ПДн, несовместимая с целями их сбора. Если иное не предусмотрено федеральным законом, по окончании обработки ПДн в Организации, в том числе при достижении целей их обработки или утраты необходимости в достижении этих целей, обрабатывавшиеся Организацией ПНд уничтожаются или обезличиваются. </text:p>
      <text:p text:style-name="Default">3.4. При обработке ПДн обеспечиваются их точность, достаточность, а при необходимости – и актуальность по отношению к целям обработки. Организация принимает необходимые меры по удалению или уточнению неполных или неточных ПДн. </text:p>
      <text:p text:style-name="Default"/>
      <text:p text:style-name="Default">4. ОБРАБОТКА ПЕРСОНАЛЬНЫХ ДАННЫХ </text:p>
      <text:p text:style-name="P10"/>
      <text:p text:style-name="P10">4.1. Получение ПДн. </text:p>
      <text:p text:style-name="Default">4.1.1. Все ПДн следует получать от самого субъекта. Если ПДн субъекта можно получить только у третьей стороны, то субъект должен быть уведомлен об этом или от него должно быть получено согласие. </text:p>
      <text:p text:style-name="Default">4.1.2. Оператор должен сообщить субъекту о целях, предполагаемых источниках и способах получения ПДн, характере подлежащих получению ПДн, перечне действий с ПДн, сроке, в течение которого действует согласие, и порядке его отзыва, а также о последствиях отказа субъекта дать письменное согласие на их получение. </text:p>
      <text:p text:style-name="Default">4.1.3. Документы, содержащие ПДн, создаются путем: </text:p>
      <text:p text:style-name="P1"><text:span text:style-name="T3">а) </text:span><text:span text:style-name="T4">получения данных при их предоставлении субъектом (паспорт,</text:span></text:p>
      <text:p text:style-name="Default">документ об образовании, свидетельство ИНН, пенсионное свидетельство и др.); </text:p>
      <text:p text:style-name="Default">б) внесения сведений в учетные формы; </text:p>
      <text:p text:style-name="P1"><text:span text:style-name="T3">в) получения оригиналов необходимых документов </text:span><text:span text:style-name="T4">(трудовая книжка,</text:span></text:p>
      <text:p text:style-name="Default">медицинское заключение, характеристика и др.).</text:p>
      <text:p text:style-name="Default"><text:soft-page-break/>Порядок доступа субъекта ПДн к его ПДн, обрабатываемым Организацией, определяется в соответствии с законодательством и внутренними локальными документами Организации. </text:p>
      <text:p text:style-name="P10">4.2. Обработка ПДн </text:p>
      <text:p text:style-name="Default">4.2.1. Обработка ПДн осуществляется: </text:p>
      <text:p text:style-name="Default">– с письменного согласия субъекта ПДн на обработку его персональных данных; </text:p>
      <text:p text:style-name="Default">– в случаях, когда обработка ПДн необходима для осуществления и выполнения возложенных законодательством Российской Федерации функций, полномочий и обязанностей; </text:p>
      <text:p text:style-name="Default">– в случаях, когда осуществляется обработка ПДн, доступ неограниченного круга лиц к которым предоставлен субъектом ПДн либо по его просьбе. </text:p>
      <text:p text:style-name="Default">Доступ Работников к обрабатываемым ПДн осуществляется в соответствии с их должностными обязанностями и требованиями внутренних регулятивных документов Организации. </text:p>
      <text:p text:style-name="Default">Допущенные к обработке ПДн Работники под роспись знакомятся с документами организации, устанавливающими порядок обработки ПДн, включая документы, устанавливающие права и обязанности конкретных Работников. </text:p>
      <text:p text:style-name="Default">Организацией производится устранение выявленных нарушений законодательства </text:p>
      <text:p text:style-name="Default">об обработке и защите ПДн. </text:p>
      <text:p text:style-name="P10">4.2.2. Цели обработки ПДн: </text:p>
      <text:p text:style-name="Default">– обеспечение организации оказания медицинской помощи населению, а также наиболее полного исполнения обязательств и компетенций в соответствии с Федеральными законами от 21 ноября 2011 г. № 323-ФЗ «Об основах охраны здоровья граждан Российской Федерации», от 12 апреля 2010 г. № 61-ФЗ «Об обращении лекарственных средств», Правилами предоставления медицинскими организациями платных медицинских услуг, утвержденными постановлением Правительства Российской Федерации от 4 октября 2012 г. № 1006; </text:p>
      <text:p text:style-name="Default">– осуществление трудовых отношений; </text:p>
      <text:p text:style-name="Default">– осуществление гражданско-правовых отношений. </text:p>
      <text:p text:style-name="Default">4.2.3. Категории субъектов персональных данных </text:p>
      <text:p text:style-name="Default">В Организации обрабатываются ПДн следующих субъектов: </text:p>
      <text:p text:style-name="P2">- физические лица, состоящие с оператором в трудовых отношениях;</text:p>
      <text:p text:style-name="P2">- физические лица, уволившиеся;</text:p>
      <text:p text:style-name="P2">- физические лица, являющиеся кандидатами на работу;</text:p>
      <text:p text:style-name="P2">- физические лица, состоящие с оператором в гражданско-правовых</text:p>
      <text:p text:style-name="P2">отношениях физические лица, обратившиеся к оператору за медицинской</text:p>
      <text:p text:style-name="P2">помощью.</text:p>
      <text:p text:style-name="Default">4.2.4. ПДн, обрабатываемые Организацией: </text:p>
      <text:p text:style-name="Default">– данные, полученные при осуществлении трудовых отношений; </text:p>
      <text:p text:style-name="Default">– данные, полученные для осуществления отбора кандидатов на работу в Организацию; </text:p>
      <text:p text:style-name="Default">– данные, полученные при осуществлении гражданско-правовых отношений; </text:p>
      <text:p text:style-name="Default">– данные, полученные при оказании медицинской помощи. </text:p>
      <text:p text:style-name="Default">4.2.5. Обработка ПДн ведется: </text:p>
      <text:p text:style-name="Default">– с использованием средств автоматизации; </text:p>
      <text:p text:style-name="Default">– без использования средств автоматизации. </text:p>
      <text:p text:style-name="P10">4.3. Хранение ПДн </text:p>
      <text:p text:style-name="Default">4.3.1. ПДн субъектов могут быть получены, проходить дальнейшую обработку и передаваться на хранение как на бумажных носителях, так и в электронном виде. </text:p>
      <text:p text:style-name="Default">4.3.2. ПДн, зафиксированные на бумажных носителях, хранятся в запираемых шкафах либо в запираемых помещениях с ограниченным правом доступа (регистратура). </text:p>
      <text:p text:style-name="Default">4.3.3. ПДн субъектов, обрабатываемые с использованием средств автоматизации в разных целях, хранятся в разных папках (вкладках). </text:p>
      <text:p text:style-name="Default"><text:soft-page-break/>4.3.4. Не допускается хранение и размещение документов, содержащих ПДн, в открытых электронных каталогах (файлообменниках) в ИСПД. </text:p>
      <text:p text:style-name="Default">4.3.5. Хранение ПДн в форме, позволяющей определить субъекта ПДн, осуществляется не дольше, чем этого требуют цели их обработки, и они подлежат уничтожению по достижении целей обработки или в случае утраты необходимости в их достижении. </text:p>
      <text:p text:style-name="Default">4.4. Уничтожение ПДн </text:p>
      <text:p text:style-name="Default">4.4.1. Уничтожение документов (носителей), содержащих ПДн, производится путем сожжения, дробления (измельчения), химического разложения, превращения в бесформенную массу или порошок. Для уничтожения бумажных документов допускается применение шредера. </text:p>
      <text:p text:style-name="Default">4.4.2. ПДн на электронных носителях уничтожаются путем стирания или форматирования носителя. </text:p>
      <text:p text:style-name="Default">4.4.3. Уничтожение производится комиссией. Факт уничтожения ПДн подтверждается документально актом об уничтожении носителей, подписанным членами комиссии. </text:p>
      <text:p text:style-name="P10">4.5. Передача ПДн </text:p>
      <text:p text:style-name="Default">4.5.1. Организация передает ПДн третьим лицам в следующих случаях: </text:p>
      <text:p text:style-name="Default">– субъект выразил свое согласие на такие действия; </text:p>
      <text:p text:style-name="Default">– передача предусмотрена российским или иным применимым законодательством в рамках установленной законодательством процедуры. </text:p>
      <text:p text:style-name="Default">4.5.2. Перечень лиц, которым передаются ПДн </text:p>
      <text:p text:style-name="Default">Третьи лица, которым передаются ПДн: </text:p>
      <text:p text:style-name="Default">– Пенсионный фонд РФ для учета (на законных основаниях); </text:p>
      <text:p text:style-name="Default">– Налоговые органы РФ (на законных основаниях); </text:p>
      <text:p text:style-name="Default">– Фонд социального страхования (на законных основаниях); </text:p>
      <text:p text:style-name="Default">– страховые медицинские организации по обязательному и добровольному медицинскому страхованию (на законных основаниях); </text:p>
      <text:p text:style-name="Default">– банки для перечисления заработной платы (на основании договора); </text:p>
      <text:p text:style-name="Default">– судебные и правоохранительные органы в случаях, установленных законодательством; </text:p>
      <text:p text:style-name="Default"/>
      <text:p text:style-name="Default">5. ЗАЩИТА ПЕРСОНАЛЬНЫХ ДАННЫХ </text:p>
      <text:p text:style-name="Default"/>
      <text:p text:style-name="Default">5.1. При обработке персональных данных принимает необходимые правовые, организационные и технические меры для защиты персональных данных от неправомерного или случайного доступа к ним, уничтожения, изменения, блокирования, копирования, предоставления, распространения персональных данных, а также от иных неправомерных действий в отношении персональных данных. </text:p>
      <text:p text:style-name="Default">5.2. Основными мерами защиты ПДн, используемыми Организацией, являются: </text:p>
      <text:p text:style-name="Default">5.2.1. Назначение лица, ответственного за обработку ПДн </text:p>
      <text:p text:style-name="Default">5.2.2. Определение актуальных угроз безопасности ПДн при их обработке в ИСПД, </text:p>
      <text:p text:style-name="Default">5.2.3. Разработка политики в отношении обработки персональных данных; </text:p>
      <text:p text:style-name="Default">5.2.4. Обнаружение фактов несанкционированного доступа к персональным данным и принятие мер; </text:p>
      <text:p text:style-name="Default">5.2.5. Восстановление персональных данных, модифицированных или уничтоженных вследствие несанкционированного доступа к ним; </text:p>
      <text:p text:style-name="Default">5.2.6. Установление правил доступа к персональным данным определенному кругу лиц, допущенных к работе с персональными данными, обрабатываемым в ИСПДн, а также обеспечением регистрации и учета всех действий, совершаемых с персональными данными в ИСПДн; </text:p>
      <text:p text:style-name="Default">5.2.7. Осуществление внутреннего контроля соответствия обработки персональных данных Закону и принятым в соответствии с ним подзаконным нормативным актам, требованиям к защите персональных данных, локальным актам; </text:p>
      <text:p text:style-name="Default"><text:soft-page-break/>5.2.8. Обучение работников Организации, непосредственно осуществляющих обработку персональных данных, положениям законодательства Российской Федерации о персональных данных, в том числе требованиям к защите персональных данных, документам, определяющим политику Организации в отношении обработки персональных данных, локальным актам по вопросам обработки персональных данных. </text:p>
      <text:p text:style-name="Default"/>
      <text:p text:style-name="Default">6. ОСНОВНЫЕ ПРАВА СУБЪЕКТА ПДН И ОБЯЗАННОСТИ ОРГАНИЗАЦИИ </text:p>
      <text:p text:style-name="P10"/>
      <text:p text:style-name="P10">6.1. Основные права субъекта ПДн </text:p>
      <text:p text:style-name="Default">Субъект ПДн имеет право на получение информации, касающейся обработки его </text:p>
      <text:p text:style-name="Default">персональных данных, в том числе содержащей: </text:p>
      <text:p text:style-name="Default">– подтверждение факта обработки персональных данных оператором; </text:p>
      <text:p text:style-name="Default">– правовые основания и цели обработки персональных данных; </text:p>
      <text:p text:style-name="Default">– цели и применяемые оператором способы обработки персональных данных; </text:p>
      <text:p text:style-name="Default">– наименование и место нахождения оператора, сведения о лицах (за исключением работников оператора), которые имеют доступ к персональным данным или которым могут быть раскрыты персональные данные на основании договора с оператором или на основании федерального закона; </text:p>
      <text:p text:style-name="Default">– обрабатываемые персональные данные, относящиеся к соответствующему субъекту персональных данных, источник их получения, если иной порядок представления таких данных не предусмотрен федеральным законом; </text:p>
      <text:p text:style-name="Default">– сроки обработки персональных данных, в том числе сроки их хранения; </text:p>
      <text:p text:style-name="Default">– порядок осуществления субъектом персональных данных прав, предусмотренных Федеральным законом «О персональных данных»; </text:p>
      <text:p text:style-name="Default">Субъект ПДн вправе требовать от оператора уточнения его персональных данных, их блокирования или уничтожения в случае, если персональные данные являются неполными, устаревшими, неточными, незаконно полученными или не являются необходимыми для заявленной цели обработки, а также принимать предусмотренные законом меры по защите своих прав. </text:p>
      <text:p text:style-name="P10">6.2. Обязанности Организации </text:p>
      <text:p text:style-name="Default">Организация обязана: </text:p>
      <text:p text:style-name="Default">– при сборе ПДн предоставить информацию об обработке его ПДн; </text:p>
      <text:p text:style-name="Default">– в случаях если ПДн были получены не от субъекта ПДн уведомить субъекта; </text:p>
      <text:p text:style-name="Default">– при отказе в предоставлении ПДн субъекту разъясняются последствия такого отказа; </text:p>
      <text:p text:style-name="Default">– опубликовать или иным образом обеспечить неограниченный доступ к документу, определяющему его политику в отношении обработки ПДн, к сведениям о реализуемых требованиях к защите ПДн; </text:p>
      <text:p text:style-name="Default">– принимать необходимые правовые, организационные и технические меры или обеспечивать их принятие для защиты ПДн от неправомерного или случайного доступа к ним, уничтожения, изменения, блокирования, копирования, предоставления, распространения ПДн, а также от иных неправомерных действий в отношении ПДн; </text:p>
      <text:p text:style-name="P3">– давать ответы на запросы и обращения субъектов ПДн, их представителей и уполномоченного органа по защите прав субъектов ПДн.</text:p>
      <text:p text:style-name="P4"/>
      <text:p text:style-name="P4"/>
      <text:p text:style-name="P5"/>
      <text:p text:style-name="P5"/>
      <text:p text:style-name="P5"/>
      <text:p text:style-name="P5"/>
      <text:p text:style-name="P8"><text:s text:c="61"/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,Bold" svg:font-family="'Times New Roman,Bold'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line-height="100%"/>
      <style:text-properties style:font-name="Times New Roman1" fo:font-size="12pt" style:font-name-asian="Calibri" style:font-size-asian="12pt" style:font-name-complex="Times New Roman1" style:font-size-complex="12pt"/>
    </style:style>
    <style:style style:name="Default" style:family="paragraph">
      <style:paragraph-properties fo:orphans="2" fo:widows="2" style:text-autospace="none"/>
      <style:text-properties fo:color="#000000" style:font-name="Times New Roman1" fo:font-size="12pt" fo:language="ru" fo:country="RU" style:font-name-asian="Calibri" style:font-size-asian="12pt" style:font-name-complex="Times New Roman1" style:font-size-complex="12pt" style:language-complex="ar" style:country-complex="SA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12-01T09:21:33.92</meta:creation-date>
    <meta:document-statistic meta:table-count="0" meta:image-count="0" meta:object-count="0" meta:page-count="6" meta:paragraph-count="141" meta:word-count="2295" meta:character-count="18702"/>
    <dc:date>2018-12-01T09:24:16.10</dc:date>
    <meta:editing-duration>PT2M42S</meta:editing-duration>
    <meta:editing-cycles>1</meta:editing-cycles>
    <meta:generator>OpenOffice/4.1.2$Win32 OpenOffice.org_project/412m3$Build-9782</meta:generator>
  </office:meta>
</office:document-meta>
</file>